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2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96</text:p>
          </table:table-cell>
          <table:table-cell table:number-columns-repeated="4" table:style-name="ce10"/>
          <table:table-cell office:value-type="string" table:style-name="ce12">
            <text:p>15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5" table:style-name="ce16">
            <text:p>7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" table:style-name="ce17">
            <text:p>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1000079:313</text:p>
          </table:table-cell>
          <table:covered-table-cell/>
          <table:table-cell office:value-type="float" office:value="712874.64" table:style-name="ce20">
            <text:p>712874,64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1:0100051:640</text:p>
          </table:table-cell>
          <table:covered-table-cell/>
          <table:table-cell office:value-type="float" office:value="298661.5" table:style-name="ce20">
            <text:p>298661,5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1:0100051:641</text:p>
          </table:table-cell>
          <table:covered-table-cell/>
          <table:table-cell office:value-type="float" office:value="208946.27" table:style-name="ce20">
            <text:p>208946,27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3:3100016:292</text:p>
          </table:table-cell>
          <table:covered-table-cell/>
          <table:table-cell office:value-type="float" office:value="27482200" table:style-name="ce20">
            <text:p>27482200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3:3100016:293</text:p>
          </table:table-cell>
          <table:covered-table-cell/>
          <table:table-cell office:value-type="float" office:value="10963850.6" table:style-name="ce20">
            <text:p>10963850,6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101014:686</text:p>
          </table:table-cell>
          <table:covered-table-cell/>
          <table:table-cell office:value-type="float" office:value="1078186.8" table:style-name="ce20">
            <text:p>1078186,8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0102013:1657</text:p>
          </table:table-cell>
          <table:covered-table-cell/>
          <table:table-cell office:value-type="float" office:value="700341.5" table:style-name="ce20">
            <text:p>700341,5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0102013:1658</text:p>
          </table:table-cell>
          <table:covered-table-cell/>
          <table:table-cell office:value-type="float" office:value="479375.46" table:style-name="ce20">
            <text:p>479375,46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102021:2105</text:p>
          </table:table-cell>
          <table:covered-table-cell/>
          <table:table-cell office:value-type="float" office:value="348563.16" table:style-name="ce20">
            <text:p>348563,16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102021:2106</text:p>
          </table:table-cell>
          <table:covered-table-cell/>
          <table:table-cell office:value-type="float" office:value="173700" table:style-name="ce20">
            <text:p>173700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5300002:2262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5300002:2263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5300002:2264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5300002:2265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5300002:2266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5300002:2267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5300002:2268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5300002:2269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5300002:2270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5300002:2271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5300002:2272</text:p>
          </table:table-cell>
          <table:covered-table-cell/>
          <table:table-cell office:value-type="float" office:value="461890.67" table:style-name="ce20">
            <text:p>461890,67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300002:2273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300002:2274</text:p>
          </table:table-cell>
          <table:covered-table-cell/>
          <table:table-cell office:value-type="float" office:value="355205.09" table:style-name="ce20">
            <text:p>355205,09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300002:2275</text:p>
          </table:table-cell>
          <table:covered-table-cell/>
          <table:table-cell office:value-type="float" office:value="351069.99" table:style-name="ce20">
            <text:p>351069,99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300002:2276</text:p>
          </table:table-cell>
          <table:covered-table-cell/>
          <table:table-cell office:value-type="float" office:value="605792.15" table:style-name="ce20">
            <text:p>605792,15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300002:2277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300002:2278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300002:2279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300002:2280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300002:2281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300002:2282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300002:2283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300002:2284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300002:2285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300002:2286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300002:2287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300002:2288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300002:2289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300002:2290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300002:2291</text:p>
          </table:table-cell>
          <table:covered-table-cell/>
          <table:table-cell office:value-type="float" office:value="371745.49" table:style-name="ce20">
            <text:p>371745,49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300002:2292</text:p>
          </table:table-cell>
          <table:covered-table-cell/>
          <table:table-cell office:value-type="float" office:value="362234.76" table:style-name="ce20">
            <text:p>362234,76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300002:2293</text:p>
          </table:table-cell>
          <table:covered-table-cell/>
          <table:table-cell office:value-type="float" office:value="364715.82" table:style-name="ce20">
            <text:p>364715,82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300002:2294</text:p>
          </table:table-cell>
          <table:covered-table-cell/>
          <table:table-cell office:value-type="float" office:value="433358.48" table:style-name="ce20">
            <text:p>433358,48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300002:2295</text:p>
          </table:table-cell>
          <table:covered-table-cell/>
          <table:table-cell office:value-type="float" office:value="372572.51" table:style-name="ce20">
            <text:p>372572,51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300002:2296</text:p>
          </table:table-cell>
          <table:covered-table-cell/>
          <table:table-cell office:value-type="float" office:value="423020.73" table:style-name="ce20">
            <text:p>423020,73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300002:2297</text:p>
          </table:table-cell>
          <table:covered-table-cell/>
          <table:table-cell office:value-type="float" office:value="422193.71" table:style-name="ce20">
            <text:p>422193,71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300002:2298</text:p>
          </table:table-cell>
          <table:covered-table-cell/>
          <table:table-cell office:value-type="float" office:value="881189.81" table:style-name="ce20">
            <text:p>881189,81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300002:2299</text:p>
          </table:table-cell>
          <table:covered-table-cell/>
          <table:table-cell office:value-type="float" office:value="1211170.79" table:style-name="ce20">
            <text:p>1211170,79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300002:2300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300002:2301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300002:2302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300002:2303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300002:2304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000000:4949</text:p>
          </table:table-cell>
          <table:covered-table-cell/>
          <table:table-cell office:value-type="float" office:value="121829954" table:style-name="ce20">
            <text:p>121829954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000000:14168</text:p>
          </table:table-cell>
          <table:covered-table-cell/>
          <table:table-cell office:value-type="float" office:value="13644.9" table:style-name="ce20">
            <text:p>13644,9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100050:203</text:p>
          </table:table-cell>
          <table:covered-table-cell/>
          <table:table-cell office:value-type="float" office:value="13644.9" table:style-name="ce20">
            <text:p>13644,9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100050:204</text:p>
          </table:table-cell>
          <table:covered-table-cell/>
          <table:table-cell office:value-type="float" office:value="13644.9" table:style-name="ce20">
            <text:p>13644,9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100052:189</text:p>
          </table:table-cell>
          <table:covered-table-cell/>
          <table:table-cell office:value-type="float" office:value="13644.9" table:style-name="ce20">
            <text:p>13644,9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100053:183</text:p>
          </table:table-cell>
          <table:covered-table-cell/>
          <table:table-cell office:value-type="float" office:value="13644.9" table:style-name="ce20">
            <text:p>13644,9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100055:204</text:p>
          </table:table-cell>
          <table:covered-table-cell/>
          <table:table-cell office:value-type="float" office:value="13644.9" table:style-name="ce20">
            <text:p>13644,9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100056:209</text:p>
          </table:table-cell>
          <table:covered-table-cell/>
          <table:table-cell office:value-type="float" office:value="9551.43" table:style-name="ce20">
            <text:p>9551,43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100057:184</text:p>
          </table:table-cell>
          <table:covered-table-cell/>
          <table:table-cell office:value-type="float" office:value="13644.9" table:style-name="ce20">
            <text:p>13644,9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100058:225</text:p>
          </table:table-cell>
          <table:covered-table-cell/>
          <table:table-cell office:value-type="float" office:value="12280.41" table:style-name="ce20">
            <text:p>12280,41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100059:213</text:p>
          </table:table-cell>
          <table:covered-table-cell/>
          <table:table-cell office:value-type="float" office:value="9551.43" table:style-name="ce20">
            <text:p>9551,43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400002:526</text:p>
          </table:table-cell>
          <table:covered-table-cell/>
          <table:table-cell office:value-type="float" office:value="399680" table:style-name="ce20">
            <text:p>399680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2500041:183</text:p>
          </table:table-cell>
          <table:covered-table-cell/>
          <table:table-cell office:value-type="float" office:value="169816.75" table:style-name="ce20">
            <text:p>169816,75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2500041:184</text:p>
          </table:table-cell>
          <table:covered-table-cell/>
          <table:table-cell office:value-type="float" office:value="57219.61" table:style-name="ce20">
            <text:p>57219,61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3700006:523</text:p>
          </table:table-cell>
          <table:covered-table-cell/>
          <table:table-cell office:value-type="float" office:value="91808" table:style-name="ce20">
            <text:p>91808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3700006:524</text:p>
          </table:table-cell>
          <table:covered-table-cell/>
          <table:table-cell office:value-type="float" office:value="91808" table:style-name="ce20">
            <text:p>91808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000000:8358</text:p>
          </table:table-cell>
          <table:covered-table-cell/>
          <table:table-cell office:value-type="float" office:value="72237" table:style-name="ce20">
            <text:p>72237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000000:8359</text:p>
          </table:table-cell>
          <table:covered-table-cell/>
          <table:table-cell office:value-type="float" office:value="9583.2000000000007" table:style-name="ce20">
            <text:p>9583,2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1700008:204</text:p>
          </table:table-cell>
          <table:covered-table-cell/>
          <table:table-cell office:value-type="float" office:value="176917.5" table:style-name="ce20">
            <text:p>176917,5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1700008:205</text:p>
          </table:table-cell>
          <table:covered-table-cell/>
          <table:table-cell office:value-type="float" office:value="176917.5" table:style-name="ce20">
            <text:p>176917,5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9:9203009:350</text:p>
          </table:table-cell>
          <table:covered-table-cell/>
          <table:table-cell office:value-type="float" office:value="1394874" table:style-name="ce20">
            <text:p>1394874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21">
            <text:p>75</text:p>
          </table:table-cell>
          <table:table-cell office:value-type="string" table:number-columns-spanned="2" table:number-rows-spanned="1" table:style-name="ce2">
            <text:p>36:31:3900010:250</text:p>
          </table:table-cell>
          <table:covered-table-cell/>
          <table:table-cell office:value-type="float" office:value="8980547.2699999996" table:style-name="ce22">
            <text:p>8980547,27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7">
            <text:p>13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2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100039: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8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9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200002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000000:46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11000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1:2100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5:610002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5:6100025: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6:0101006:2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6:0101006:2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6:0101007:5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6:1301013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6:1301014: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6:1301014: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6:1301014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5:0000000:14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5:0000000:14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5:6902000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5:6902000:19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5:6943000:4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5:6963000:6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5:6999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7:0011202:8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7:02100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8:0102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2:170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2:45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000000:53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number-columns-spanned="3" table:number-rows-spanned="1" table:style-name="ce2">
            <text:p>36:34:010708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DFF2E43D335396A5B5A680A9A080A3D8DC1AA2039D597C28BA9BC4E393F1B676B2FB42FD35A4D4B5458A97AA5FCE594589931EC38417AA7D1114FDEB9630ADD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Кожина Елена Викторовна</meta:initial-creator>
    <dc:creator>Пользователь</dc:creator>
    <meta:creation-date>2023-03-15T09:30:22Z</meta:creation-date>
    <dc:date>2023-03-15T09:30:22Z</dc:date>
  </office:meta>
</office:document-meta>
</file>